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Безинтервала" style:family="paragraph">
      <style:paragraph-properties fo:text-align="center"/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 fo:margin-top="0.0666in" fo:margin-right="0.0097in" fo:background-color="#FFFFFF"/>
    </style:style>
    <style:style style:name="P10" style:parent-style-name="Обычный" style:family="paragraph">
      <style:paragraph-properties fo:text-align="center" fo:margin-bottom="0.0006in" style:line-height-at-least="0.1388in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8" style:parent-style-name="Безинтервала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9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end"/>
    </style:style>
    <style:style style:name="P3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41in"/>
    </style:style>
    <style:style style:name="P37" style:parent-style-name="Обычный" style:family="paragraph">
      <style:paragraph-properties fo:text-align="center" fo:line-height="0.2236in" fo:margin-left="0.4923in" fo:margin-right="0.3597in" fo:text-indent="0.1166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34in"/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letter-spacing="-0.0034in"/>
    </style:style>
    <style:style style:name="P41" style:parent-style-name="Обычный" style:family="paragraph">
      <style:paragraph-properties fo:text-align="center" fo:line-height="0.2236in" fo:margin-left="0.4923in" fo:margin-right="0.3597in" fo:text-indent="0.1166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34in"/>
    </style:style>
    <style:style style:name="P42" style:parent-style-name="Обычный" style:family="paragraph">
      <style:paragraph-properties fo:text-align="center" fo:line-height="0.2236in" fo:margin-left="0.4923in" fo:margin-right="0.3597in" fo:text-indent="0.1166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34in"/>
    </style:style>
    <style:style style:name="TableColumn44" style:family="table-column">
      <style:table-column-properties style:column-width="0.493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4.6055in" style:use-optimal-column-width="false"/>
    </style:style>
    <style:style style:name="Table43" style:family="table">
      <style:table-properties style:width="6.9687in" fo:margin-left="-0.2006in" table:align="left"/>
    </style:style>
    <style:style style:name="TableRow47" style:family="table-row">
      <style:table-row-properties style:min-row-height="0.56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left="-0.0645in" fo:margin-right="-0.075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color="#000001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min-row-height="0.20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min-row-height="0.200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left="-0.0645in" fo:margin-right="-0.075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456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ConsPlusNormal" style:family="paragraph">
      <style:paragraph-properties fo:widows="2" fo:orphans="2" fo:text-align="center" fo:line-height="115%" fo:text-indent="0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PlusNormal" style:family="paragraph">
      <style:paragraph-properties fo:widows="2" fo:orphans="2" fo:line-height="115%" fo:text-indent="0in"/>
      <style:text-properties style:font-name="Times New Roman" style:font-name-complex="Times New Roman"/>
    </style:style>
    <style:style style:name="TableRow76" style:family="table-row">
      <style:table-row-properties style:min-row-height="0.481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ConsPlusNormal" style:family="paragraph">
      <style:paragraph-properties fo:widows="2" fo:orphans="2" fo:text-align="center" fo:line-height="115%" fo:text-indent="0in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Normal" style:family="paragraph">
      <style:paragraph-properties fo:widows="2" fo:orphans="2" fo:line-height="115%" fo:text-indent="0in"/>
      <style:text-properties style:font-name="Times New Roman" style:font-name-complex="Times New Roman"/>
    </style:style>
    <style:style style:name="TableRow83" style:family="table-row">
      <style:table-row-properties style:min-row-height="0.449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ConsPlusNormal" style:family="paragraph">
      <style:paragraph-properties fo:widows="2" fo:orphans="2" fo:text-align="center" fo:line-height="115%" fo:text-indent="0in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widows="2" fo:orphans="2" fo:line-height="115%" fo:text-indent="0in"/>
      <style:text-properties style:font-name="Times New Roman" style:font-name-complex="Times New Roman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-0.0645in" fo:margin-right="-0.075in">
        <style:tab-stops/>
      </style:paragraph-properties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ConsPlusNonformat" style:family="paragraph">
      <style:paragraph-properties fo:text-align="center" fo:line-height="115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ConsPlusNonformat" style:family="paragraph">
      <style:paragraph-properties fo:line-height="115%"/>
      <style:text-properties style:font-name="Times New Roman" style:font-name-complex="Times New Roman"/>
    </style:style>
    <style:style style:name="P97" style:parent-style-name="Обычный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АДМИНИСТРАЦИЯ</text:p>
      <text:p text:style-name="P2">БОЛЬШЕСОЛДАТСКОГО СЕЛЬСОВЕТА</text:p>
      <text:p text:style-name="P3">БОЛЬШЕСОЛДАТСКОГО <text:s/>РАЙОНА КУРСКОЙ ОБЛАСТИ</text:p>
      <text:p text:style-name="P4"/>
      <text:p text:style-name="P5">ПОСТАНОВЛЕНИЕ</text:p>
      <text:p text:style-name="P6"/>
      <text:p text:style-name="P7">от <text:s text:c="2"/>16.12.2022 <text:s/>г. <text:s text:c="27"/>с. Большое Солдатское <text:s text:c="31"/>№ 123</text:p>
      <text:p text:style-name="P8"/>
      <text:p text:style-name="P9"/>
      <text:p text:style-name="P10"><text:span text:style-name="T11">Об утверждении перечня главных администраторов источников финансирования дефицита бюджета муниципального образования «Большесолдатский сельсовет» Большесолдатского района Курской области</text:span></text:p>
      <text:p text:style-name="P12"/>
      <text:p text:style-name="P13"><text:span text:style-name="T14"><text:tab/>В соответствии с пунктом 4 статьи 160²Бюджетного кодексом Российской Федерации и постановлением Правительства Российской Федерации от 16 сентября 2021 г. №1568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», Администрация Большесолдатского сельсовета Большесолдатского района Курской области<text:s/></text:span><text:span text:style-name="T15">ПОСТАНОВЛЯЕТ:</text:span></text:p>
      <text:p text:style-name="P16"/>
      <text:p text:style-name="P17"><text:s text:c="6"/>1. Утвердить прилагаемый перечень главных администраторов источников финансирования дефицита бюджета муниципального образования "Большесолдатский сельсовет" Большесолдатского района Курской области.</text:p>
      <text:p text:style-name="P18"><text:s text:c="7"/>2. Настоящее постановление вступает в силу со дня его официального опубликования и применяется к правоотношениям, возникающим при составлении и исполнении бюджета муниципального образования "Большесолдатский сельсовет" Большесолдатского района Курской области, начиная с бюджета на 2023 год и на плановый период 2024 и 2025 годов.</text:p>
      <text:p text:style-name="P19"><text:span text:style-name="T20"><text:s text:c="7"/>3. Контроль за выполнением настоящего постановления возложить на на начальника отдела Администрации Большесолдатского сельсовета Большесолдатского района Курской области Самойлову Л.В.</text:span></text:p>
      <text:p text:style-name="P21"/>
      <text:p text:style-name="P22">Глава Большесолдатского сельсовета</text:p>
      <text:p text:style-name="P23">Большесолдатского района <text:s text:c="59"/>В.Р. Зельднер</text:p>
      <text:p text:style-name="P24"/>
      <text:p text:style-name="P25"/>
      <text:p text:style-name="P26"/>
      <text:p text:style-name="P27"/>
      <text:p text:style-name="P28">Утвержден</text:p>
      <text:p text:style-name="P29">Постановлением Администрации<text:s/></text:p>
      <text:p text:style-name="P30">Большесолдатского сельсовета<text:s/></text:p>
      <text:p text:style-name="P31">Большесолдатского района<text:s/></text:p>
      <text:p text:style-name="P32">Курской области<text:s/></text:p>
      <text:p text:style-name="P33">от 16.12.2022 № 123</text:p>
      <text:p text:style-name="P34"/>
      <text:p text:style-name="P35"><text:span text:style-name="T36">Перечень главных администраторов</text:span></text:p>
      <text:p text:style-name="P37"><text:span text:style-name="T38">источников финансирования дефицита бюджета <text:s text:c="3"/></text:span><text:span text:style-name="T39">муниципального образования «</text:span><text:span text:style-name="T40">Большесолдатский сельсовет» Большесолдатского района Курской области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Код главы</text:p>
          </table:table-cell>
          <table:table-cell table:style-name="TableCell50">
            <text:p text:style-name="P51"><text:span text:style-name="T52">Код группы, подгруппы, статьи и вида источников</text:span></text:p>
          </table:table-cell>
          <table:table-cell table:style-name="TableCell53">
            <text:p text:style-name="P54">Наименование источников финансирования дефицита бюджета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001</text:p>
          </table:table-cell>
          <table:table-cell table:style-name="TableCell65">
            <text:p text:style-name="P66"/>
          </table:table-cell>
          <table:table-cell table:style-name="TableCell67">
            <text:p text:style-name="P68">Администрация Большесолдатского сельсовета Большесолдатского района Курской области</text:p>
          </table:table-cell>
        </table:table-row>
        <table:table-row table:style-name="TableRow69">
          <table:table-cell table:style-name="TableCell70">
            <text:p text:style-name="P71">001</text:p>
          </table:table-cell>
          <table:table-cell table:style-name="TableCell72">
            <text:p text:style-name="P73">01 03 01 00 10 0000 710</text:p>
          </table:table-cell>
          <table:table-cell table:style-name="TableCell74">
            <text:p text:style-name="P75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76">
          <table:table-cell table:style-name="TableCell77">
            <text:p text:style-name="P78">001</text:p>
          </table:table-cell>
          <table:table-cell table:style-name="TableCell79">
            <text:p text:style-name="P80">01 03 01 00 10 0000 810</text:p>
          </table:table-cell>
          <table:table-cell table:style-name="TableCell81">
            <text:p text:style-name="P82">Погашение бюджетами сельских поселений кредитов из других бюджетов бюджетной системы Российской <text:s text:c="2"/>Федерации в валюте Российской Федерации</text:p>
          </table:table-cell>
        </table:table-row>
        <table:table-row table:style-name="TableRow83">
          <table:table-cell table:style-name="TableCell84">
            <text:p text:style-name="P85">001</text:p>
          </table:table-cell>
          <table:table-cell table:style-name="TableCell86">
            <text:p text:style-name="P87">01 05 02 01 10 0000 510</text:p>
          </table:table-cell>
          <table:table-cell table:style-name="TableCell88">
            <text:p text:style-name="P89">Увеличение прочих остатков денежных средств бюджетов сельских поселений</text:p>
          </table:table-cell>
        </table:table-row>
        <table:table-row table:style-name="TableRow90">
          <table:table-cell table:style-name="TableCell91">
            <text:p text:style-name="P92">001</text:p>
          </table:table-cell>
          <table:table-cell table:style-name="TableCell93">
            <text:p text:style-name="P94">01 05 02 01 10 0000 610</text:p>
          </table:table-cell>
          <table:table-cell table:style-name="TableCell95">
            <text:p text:style-name="P96">Уменьшение прочих остатков денежных средств бюджетов сельских поселений <text:s text:c="5"/></text:p>
          </table:table-cell>
        </table:table-row>
      </table:table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ON</dc:creator>
    <meta:creation-date>2009-04-16T11:32:00Z</meta:creation-date>
    <dc:date>2022-12-23T08:49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4" meta:character-count="3172" meta:row-count="22" meta:non-whitespace-character-count="2704"/>
  </office:meta>
</office:document-meta>
</file>